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90000010E7F2E11FC.jpg" manifest:media-type="image/jpeg"/>
  <manifest:file-entry manifest:full-path="Pictures/100000000000025A0000021291AE6B88.png" manifest:media-type="image/png"/>
  <manifest:file-entry manifest:full-path="Pictures/100000000000097C0000085EBCF10DE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7.999cm" table:align="margins" style:writing-mode="lr-tb"/>
    </style:style>
    <style:style style:name="Tabla2.A" style:family="table-column">
      <style:table-column-properties style:column-width="5.999cm" style:rel-column-width="21842*"/>
    </style:style>
    <style:style style:name="Tabla2.B" style:family="table-column">
      <style:table-column-properties style:column-width="5.906cm" style:rel-column-width="21503*"/>
    </style:style>
    <style:style style:name="Tabla2.C" style:family="table-column">
      <style:table-column-properties style:column-width="6.094cm" style:rel-column-width="22190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P2" style:family="paragraph" style:parent-style-name="Predeterminado">
      <style:paragraph-properties fo:margin-top="0cm" fo:margin-bottom="0cm" loext:contextual-spacing="false" fo:text-align="center" style:justify-single-word="false"/>
      <style:text-properties fo:color="#000000" style:font-name="Arial" fo:font-size="12pt" fo:language="es" fo:country="ES" fo:font-style="normal" fo:font-weight="bold" officeooo:rsid="00080231" officeooo:paragraph-rsid="001c65d2" style:font-size-asian="12pt" style:font-style-asian="normal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099c48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217cm"/>
        </style:tab-stops>
      </style:paragraph-properties>
      <style:text-properties style:font-name="Arial" fo:font-size="12pt" officeooo:rsid="00080231" officeooo:paragraph-rsid="001afd3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80231" officeooo:paragraph-rsid="001afd36" style:font-size-asian="12pt" style:font-size-complex="12pt"/>
    </style:style>
    <style:style style:name="P11" style:family="paragraph" style:parent-style-name="Standard">
      <style:text-properties style:font-name="Arial" fo:font-size="12pt" officeooo:rsid="00080231" officeooo:paragraph-rsid="001afd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185d7c" officeooo:paragraph-rsid="001afd3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2a70ce" officeooo:paragraph-rsid="001afd3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25a8df" officeooo:paragraph-rsid="001afd3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080231" officeooo:paragraph-rsid="001afd36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7f45" officeooo:paragraph-rsid="001afd36" fo:background-color="#ccccc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325a" officeooo:paragraph-rsid="001afd36" fo:background-color="#ccccc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325a" officeooo:paragraph-rsid="001afd3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67f45" officeooo:paragraph-rsid="001afd3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28325a" officeooo:paragraph-rsid="001afd36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paragraph-rsid="001afd36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2940cd" officeooo:paragraph-rsid="001afd36" style:font-size-asian="10pt" style:font-size-complex="10pt"/>
    </style:style>
    <style:style style:name="P23" style:family="paragraph" style:parent-style-name="Predeterminado">
      <style:paragraph-properties fo:text-align="center" style:justify-single-word="false"/>
      <style:text-properties fo:color="#000000" style:font-name="Arial" fo:font-size="12pt" fo:font-style="normal" fo:font-weight="bold" officeooo:rsid="0025a8df" officeooo:paragraph-rsid="001c65d2" style:font-size-asian="12pt" style:font-style-asian="normal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officeooo:paragraph-rsid="00099c48" style:font-size-asian="12pt" style:font-size-complex="12pt"/>
    </style:style>
    <style:style style:name="P25" style:family="paragraph">
      <loext:graphic-properties draw:fill="solid" draw:fill-color="#00000a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style:paragraph-properties fo:text-align="justify"/>
    </style:style>
    <style:style style:name="P2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5b571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transparent" loext:char-shading-value="0"/>
    </style:style>
    <style:style style:name="T4" style:family="text">
      <style:text-properties fo:color="#000000" officeooo:rsid="002a70ce"/>
    </style:style>
    <style:style style:name="T5" style:family="text">
      <style:text-properties officeooo:rsid="0015d8f1"/>
    </style:style>
    <style:style style:name="T6" style:family="text">
      <style:text-properties officeooo:rsid="00129831"/>
    </style:style>
    <style:style style:name="T7" style:family="text">
      <style:text-properties officeooo:rsid="002adb36"/>
    </style:style>
    <style:style style:name="T8" style:family="text">
      <style:text-properties fo:color="#ff3333"/>
    </style:style>
    <style:style style:name="T9" style:family="text">
      <style:text-properties officeooo:rsid="00194aa1"/>
    </style:style>
    <style:style style:name="T10" style:family="text">
      <style:text-properties officeooo:rsid="001c7a4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00000a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1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11"><draw:polygon text:anchor-type="paragraph" draw:z-index="6" draw:style-name="gr1" draw:text-style-name="P25" svg:width="16.898cm" svg:height="0.018cm" svg:x="0.023cm" svg:y="0.303cm" svg:viewBox="0 0 16899 19" draw:points="0,0 16899,0 16899,19 0,19"><text:p/></draw:polygon></text:p>
      <text:p text:style-name="P23">SOLICITUD DE PARTICIPACIÓN</text:p>
      <text:p text:style-name="P11"><draw:polygon text:anchor-type="paragraph" draw:z-index="7" draw:style-name="gr1" draw:text-style-name="P25" svg:width="16.898cm" svg:height="0.018cm" svg:x="0.002cm" svg:y="0.002cm" svg:viewBox="0 0 16899 19" draw:points="0,0 16899,0 16899,19 0,19"><text:p/></draw:polygon></text:p>
      <text:p text:style-name="P14"/>
      <text:p text:style-name="P14">PROGRAMA ERASMUS+ KA103. CURSO 201<text:span text:style-name="T7">7</text:span>/201<text:span text:style-name="T7">8</text:span></text:p>
      <text:p text:style-name="P14">Movilidad de Formación en Centros de Trabajo (FCT) de 9 semanas</text:p>
      <text:p text:style-name="P15"/>
      <text:p text:style-name="P15"><draw:rect text:anchor-type="paragraph" draw:z-index="18" draw:style-name="gr2" draw:text-style-name="P26" svg:width="0.354cm" svg:height="0.375cm" svg:x="3.972cm" svg:y="14.418cm"><text:p/></draw:rect><draw:rect text:anchor-type="paragraph" draw:z-index="20" draw:style-name="gr2" draw:text-style-name="P26" svg:width="0.354cm" svg:height="0.375cm" svg:x="5.392cm" svg:y="14.395cm"><text:p/></draw:rect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6"><draw:rect text:anchor-type="paragraph" draw:z-index="8" draw:style-name="gr2" draw:text-style-name="P26" svg:width="0.354cm" svg:height="0.375cm" svg:x="0.215cm" svg:y="7.814cm"><text:p/></draw:rect><draw:rect text:anchor-type="paragraph" draw:z-index="11" draw:style-name="gr2" draw:text-style-name="P26" svg:width="0.354cm" svg:height="0.375cm" svg:x="5.066cm" svg:y="12.016cm"><text:p/></draw:rect>DATOS PERSONALES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9">Nombre completo:</text:p>
          </table:table-cell>
          <table:covered-table-cell/>
          <table:covered-table-cell/>
        </table:table-row>
        <table:table-row>
          <table:table-cell table:style-name="Tabla2.A3" table:number-columns-spanned="3" office:value-type="string">
            <text:p text:style-name="P19">Dirección completa:</text:p>
          </table:table-cell>
          <table:covered-table-cell/>
          <table:covered-table-cell/>
        </table:table-row>
        <table:table-row>
          <table:table-cell table:style-name="Tabla2.A20" office:value-type="string">
            <text:p text:style-name="P19">Código postal:</text:p>
          </table:table-cell>
          <table:table-cell table:style-name="Tabla2.B4" table:number-columns-spanned="2" office:value-type="string">
            <text:p text:style-name="P19">E-mail:</text:p>
          </table:table-cell>
          <table:covered-table-cell/>
        </table:table-row>
        <table:table-row>
          <table:table-cell table:style-name="Tabla2.A20" office:value-type="string">
            <text:p text:style-name="P19">Teléfono:</text:p>
          </table:table-cell>
          <table:table-cell table:style-name="Tabla2.B20" office:value-type="string">
            <text:p text:style-name="P19">Móvil:</text:p>
          </table:table-cell>
          <table:table-cell table:style-name="Tabla2.C5" office:value-type="string">
            <text:p text:style-name="P19">Fecha de nacimiento:</text:p>
          </table:table-cell>
        </table:table-row>
        <table:table-row>
          <table:table-cell table:style-name="Tabla2.A20" office:value-type="string">
            <text:p text:style-name="P19">DNI:</text:p>
          </table:table-cell>
          <table:table-cell table:style-name="Tabla2.B20" office:value-type="string">
            <text:p text:style-name="P19">Fecha caducidad (DNI)</text:p>
          </table:table-cell>
          <table:table-cell table:style-name="Tabla2.C6" office:value-type="string">
            <text:p text:style-name="P19">Nacionalidad:</text:p>
          </table:table-cell>
        </table:table-row>
        <table:table-row>
          <table:table-cell table:style-name="Tabla2.A7" table:number-columns-spanned="3" office:value-type="string">
            <text:p text:style-name="P19">Ciclo Formativo de Grado <text:span text:style-name="T7">S</text:span>uperior:</text:p>
          </table:table-cell>
          <table:covered-table-cell/>
          <table:covered-table-cell/>
        </table:table-row>
        <table:table-row>
          <table:table-cell table:style-name="Tabla2.A8" table:number-columns-spanned="3" office:value-type="string">
            <text:p text:style-name="P18">SELECCIÓN DE PAÍS DE DESTINO</text:p>
          </table:table-cell>
          <table:covered-table-cell/>
          <table:covered-table-cell/>
        </table:table-row>
        <table:table-row>
          <table:table-cell table:style-name="Tabla2.A9" table:number-columns-spanned="3" office:value-type="string">
            <text:p text:style-name="P20">Indicar país en orden de preferencia (La coordinación de Erasmus elegirá el país/países de destino).</text:p>
          </table:table-cell>
          <table:covered-table-cell/>
          <table:covered-table-cell/>
        </table:table-row>
        <table:table-row>
          <table:table-cell table:style-name="Tabla2.A10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a2.A12" table:number-columns-spanned="3" office:value-type="string">
            <text:p text:style-name="P21"><draw:rect text:anchor-type="paragraph" draw:z-index="9" draw:style-name="gr2" draw:text-style-name="P26" svg:width="0.354cm" svg:height="0.375cm" svg:x="0.247cm" svg:y="2.997cm"><text:p/></draw:rect> </text:p>
          </table:table-cell>
          <table:covered-table-cell/>
          <table:covered-table-cell/>
        </table:table-row>
        <table:table-row>
          <table:table-cell table:style-name="Tabla2.A1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a2.A13" table:number-columns-spanned="3" office:value-type="string">
            <text:p text:style-name="P20">Campo profesional donde deseas desempañar la experiencia, especificar preferencias:</text:p>
          </table:table-cell>
          <table:covered-table-cell/>
          <table:covered-table-cell/>
        </table:table-row>
        <table:table-row>
          <table:table-cell table:style-name="Tabla2.A20" office:value-type="string">
            <text:p text:style-name="P21"/>
          </table:table-cell>
          <table:table-cell table:style-name="Tabla2.B20" office:value-type="string">
            <text:p text:style-name="P21"/>
          </table:table-cell>
          <table:table-cell table:style-name="Tabla2.C14" office:value-type="string">
            <text:p text:style-name="P21"/>
          </table:table-cell>
        </table:table-row>
        <table:table-row>
          <table:table-cell table:style-name="Tabla2.A20" office:value-type="string">
            <text:p text:style-name="P21"><draw:rect text:anchor-type="paragraph" draw:z-index="10" draw:style-name="gr2" draw:text-style-name="P26" svg:width="0.354cm" svg:height="0.375cm" svg:x="0.224cm" svg:y="0.055cm"><text:p/></draw:rect></text:p>
          </table:table-cell>
          <table:table-cell table:style-name="Tabla2.B20" office:value-type="string">
            <text:p text:style-name="P21"/>
          </table:table-cell>
          <table:table-cell table:style-name="Tabla2.C15" office:value-type="string">
            <text:p text:style-name="P21"/>
          </table:table-cell>
        </table:table-row>
        <table:table-row>
          <table:table-cell table:style-name="Tabla2.A20" office:value-type="string">
            <text:p text:style-name="P21"/>
          </table:table-cell>
          <table:table-cell table:style-name="Tabla2.B20" office:value-type="string">
            <text:p text:style-name="P21"/>
          </table:table-cell>
          <table:table-cell table:style-name="Tabla2.C16" office:value-type="string">
            <text:p text:style-name="P21"/>
          </table:table-cell>
        </table:table-row>
        <table:table-row>
          <table:table-cell table:style-name="Tabla2.A8" table:number-columns-spanned="3" office:value-type="string">
            <text:p text:style-name="P17">OTROS DATOS</text:p>
          </table:table-cell>
          <table:covered-table-cell/>
          <table:covered-table-cell/>
        </table:table-row>
        <table:table-row>
          <table:table-cell table:style-name="Tabla2.A18" table:number-columns-spanned="3" office:value-type="string">
            <text:p text:style-name="P20">Conocimiento de idiomas extranjeros: (poner: nada, poco, medio, alto)</text:p>
          </table:table-cell>
          <table:covered-table-cell/>
          <table:covered-table-cell/>
        </table:table-row>
        <table:table-row>
          <table:table-cell table:style-name="Tabla2.A20" office:value-type="string">
            <text:p text:style-name="P20">INGLÉS:</text:p>
          </table:table-cell>
          <table:table-cell table:style-name="Tabla2.B20" office:value-type="string">
            <text:p text:style-name="P20">ALEMÁN:</text:p>
          </table:table-cell>
          <table:table-cell table:style-name="Tabla2.C19" office:value-type="string">
            <text:p text:style-name="P20">PORTUGUÉS:</text:p>
          </table:table-cell>
        </table:table-row>
        <table:table-row>
          <table:table-cell table:style-name="Tabla2.A20" office:value-type="string">
            <text:p text:style-name="P20">FRANCÉS:</text:p>
          </table:table-cell>
          <table:table-cell table:style-name="Tabla2.B20" office:value-type="string">
            <text:p text:style-name="P20">ITALIANO:</text:p>
          </table:table-cell>
          <table:table-cell table:style-name="Tabla2.C20" office:value-type="string">
            <text:p text:style-name="P20">OTROS:</text:p>
          </table:table-cell>
        </table:table-row>
        <table:table-row>
          <table:table-cell table:style-name="Tabla2.A21" table:number-columns-spanned="3" office:value-type="string">
            <text:p text:style-name="P22"><draw:rect text:anchor-type="paragraph" draw:z-index="14" draw:style-name="gr2" draw:text-style-name="P26" svg:width="0.354cm" svg:height="0.375cm" svg:x="6.553cm" svg:y="0.03cm"><text:p/></draw:rect>¿Has trabajado alguna vez? <text:s text:c="11"/>SI <text:s text:c="11"/>NO <text:s/>- <text:s/>Sector profesional:</text:p>
          </table:table-cell>
          <table:covered-table-cell/>
          <table:covered-table-cell/>
        </table:table-row>
        <table:table-row>
          <table:table-cell table:style-name="Tabla2.A25" table:number-columns-spanned="3" office:value-type="string">
            <text:p text:style-name="P22"><draw:rect text:anchor-type="paragraph" draw:z-index="12" draw:style-name="gr2" draw:text-style-name="P26" svg:width="0.354cm" svg:height="0.375cm" svg:x="6.486cm" svg:y="12.601cm"><text:p/></draw:rect><draw:rect text:anchor-type="paragraph" draw:z-index="13" draw:style-name="gr2" draw:text-style-name="P26" svg:width="0.354cm" svg:height="0.375cm" svg:x="8.67cm" svg:y="0.026cm"><text:p/></draw:rect><draw:rect text:anchor-type="paragraph" draw:z-index="15" draw:style-name="gr2" draw:text-style-name="P26" svg:width="0.354cm" svg:height="0.375cm" svg:x="7.16cm" svg:y="0.042cm"><text:p/></draw:rect>¿Ha estado relacionado con tu formación? <text:s text:c="9"/>SI <text:s text:c="11"/>NO</text:p>
          </table:table-cell>
          <table:covered-table-cell/>
          <table:covered-table-cell/>
        </table:table-row>
        <table:table-row>
          <table:table-cell table:style-name="Tabla2.A25" table:number-columns-spanned="3" office:value-type="string">
            <text:p text:style-name="P22"><draw:rect text:anchor-type="paragraph" draw:z-index="16" draw:style-name="gr2" draw:text-style-name="P26" svg:width="0.354cm" svg:height="0.375cm" svg:x="12.187cm" svg:y="0.042cm"><text:p/></draw:rect><draw:rect text:anchor-type="paragraph" draw:z-index="17" draw:style-name="gr2" draw:text-style-name="P26" svg:width="0.354cm" svg:height="0.375cm" svg:x="13.665cm" svg:y="0.042cm"><text:p/></draw:rect>¿Tienes posibilidad de contactar con empresas en algún país de la U.E.: <text:s text:c="13"/>SI <text:s text:c="11"/>NO <text:s text:c="8"/></text:p>
          </table:table-cell>
          <table:covered-table-cell/>
          <table:covered-table-cell/>
        </table:table-row>
        <table:table-row>
          <table:table-cell table:style-name="Tabla2.A25" table:number-columns-spanned="3" office:value-type="string">
            <text:p text:style-name="P22"><draw:rect text:anchor-type="paragraph" draw:z-index="19" draw:style-name="gr2" draw:text-style-name="P26" svg:width="0.354cm" svg:height="0.375cm" svg:x="5.846cm" svg:y="7.56cm"><text:p/></draw:rect>Alumnado con N.E.E. <text:s text:c="9"/>SI <text:s text:c="11"/>NO <text:s text:c="14"/>% de minusvalía: <text:s text:c="32"/></text:p>
          </table:table-cell>
          <table:covered-table-cell/>
          <table:covered-table-cell/>
        </table:table-row>
        <table:table-row>
          <table:table-cell table:style-name="Tabla2.A25" table:number-columns-spanned="3" office:value-type="string">
            <text:p text:style-name="P22"><draw:rect text:anchor-type="paragraph" draw:z-index="21" draw:style-name="gr2" draw:text-style-name="P26" svg:width="0.354cm" svg:height="0.375cm" svg:x="12.539cm" svg:y="0.042cm"><text:p/></draw:rect><draw:rect text:anchor-type="paragraph" draw:z-index="22" draw:style-name="gr2" draw:text-style-name="P26" svg:width="0.354cm" svg:height="0.375cm" svg:x="13.795cm" svg:y="0.042cm"><text:p/></draw:rect>¿Has estado anteriormente fuera de España por motivos de estudio o trabajo? <text:s text:c="8"/>SI <text:s text:c="7"/>NO <text:s text:c="7"/></text:p>
            <text:p text:style-name="P22"/>
            <text:p text:style-name="P22">¿En qué país?</text:p>
          </table:table-cell>
          <table:covered-table-cell/>
          <table:covered-table-cell/>
        </table:table-row>
        <table:table-row>
          <table:table-cell table:style-name="Tabla2.A26" table:number-columns-spanned="3" office:value-type="string">
            <text:p text:style-name="P22">Describe brevemente el motivo por el que estarías interesado en participar en este programa:</text:p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covered-table-cell/>
        </table:table-row>
      </table:table>
      <text:p text:style-name="P15"/>
      <text:p text:style-name="P15"/>
      <text:p text:style-name="P15"><draw:frame text:anchor-type="paragraph" draw:z-index="23" draw:style-name="gr3" draw:text-style-name="P29" svg:width="17.618cm" svg:height="11.687cm" svg:x="0.289cm" svg:y="0.469cm"><draw:text-box><text:p text:style-name="P27"><text:span text:style-name="T11"/></text:p><text:p text:style-name="P27"><text:span text:style-name="T12">INSTRUCCIÓNES PARA CUMPLIMENTAR LA SOLICITUD</text:span></text:p><text:p text:style-name="P27"><text:span text:style-name="T13"/></text:p><text:p text:style-name="P28"><text:span text:style-name="T13">1. Se ruega al solicitante en su propio beneficio, que ponga el máximo interés en cumplimentar total y correctamente este impreso, ya que la omisión de datos o la diligencia incorrecta podrán motivar el retraso en la cumplimentación de la solicitud.</text:span></text:p><text:p text:style-name="P28"><text:span text:style-name="T13"/></text:p><text:p text:style-name="P28"><text:span text:style-name="T13">2. Deberá cumplimentar este impreso informatizado.</text:span></text:p><text:p text:style-name="P28"><text:span text:style-name="T13"/></text:p><text:p text:style-name="P28"><text:span text:style-name="T13">3. Las solicitudes deberán enviarse al correo </text:span><text:span text:style-name="T12"><text:a xlink:href="mailto:vicecifpvilladeaguimes@gmail.com" xlink:type="simple">vicecifpvilladeaguimes@gmail.com</text:a></text:span><text:span text:style-name="T13">, sin enmiendas ni tachaduras antes de las </text:span><text:span text:style-name="T12">12:00 horas del día 28 de abril de 2017</text:span><text:span text:style-name="T13">.</text:span></text:p><text:p text:style-name="P28"><text:span text:style-name="T13"/></text:p><text:p text:style-name="P28"><text:span text:style-name="T13">4. A los efectos previstos en la Ley Orgánica 15/1999, de 13 de diciembre, de Protección de Datos de carácter personal, los datos personales obtenidos en la solicitudes serán incorporados a un fichero automatizado, con la finalidad de gestionar las solicitudes que optan a las plazas ofertadas. Para ejercitar el derecho de conocer, rectificar o cancelar los datos facilitados deberán dirigirse por escrito a la secretaría del centro.</text:span></text:p><text:p text:style-name="P28"><text:span text:style-name="T13"/></text:p><text:p text:style-name="P28"><text:span text:style-name="T13">5. El departamento de coordinación de Programas Europeos podrá requerir los documentos complementarios que estime precisos para un adecuado conocimiento de las circunstancias peculiares de cada caso.</text:span></text:p><text:p text:style-name="P28"><text:span text:style-name="T13"/></text:p><text:p text:style-name="P28"><text:span text:style-name="T13"/></text:p><text:p text:style-name="P28"><text:span text:style-name="T13"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2">Polígono Residencial de Arinaga a <text:s text:c="14"/>de <text:span text:style-name="T4"><text:s text:c="23"/></text:span><text:span text:style-name="T8"><text:s/></text:span>de 20<text:span text:style-name="T9">17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Firma del/la interesado/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s" fo:country="ES" fo:font-style="italic" fo:font-weight="bold" style:font-name-asian="Times" style:font-family-asian="Times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name-asian="Times" style:font-family-asian="Times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-asian="SimSun1" style:font-family-asian="SimSun, 宋体" style:font-pitch-asian="variable"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7.272cm" table:align="center" style:writing-mode="lr-tb"/>
    </style:style>
    <style:style style:name="Tabla9.A" style:family="table-column">
      <style:table-column-properties style:column-width="2.2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9.707cm"/>
    </style:style>
    <style:style style:name="Tabla9.D" style:family="table-column">
      <style:table-column-properties style:column-width="2.868cm"/>
    </style:style>
    <style:style style:name="Tabla9.1" style:family="table-row">
      <style:table-row-properties style:row-height="2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7.992cm" table:align="left" style:writing-mode="lr-tb"/>
    </style:style>
    <style:style style:name="Tabla1.A" style:family="table-column">
      <style:table-column-properties style:column-width="16.007cm"/>
    </style:style>
    <style:style style:name="Tabla1.B" style:family="table-column">
      <style:table-column-properties style:column-width="1.984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Tabla1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MP2" style:family="paragraph" style:parent-style-name="Predeterminado">
      <style:paragraph-properties fo:margin-top="0cm" fo:margin-bottom="0cm" loext:contextual-spacing="false" fo:text-align="center" style:justify-single-word="false"/>
      <style:text-properties fo:color="#000000" style:font-name="Arial" fo:font-size="12pt" fo:language="es" fo:country="ES" fo:font-style="normal" fo:font-weight="bold" officeooo:rsid="00080231" officeooo:paragraph-rsid="001c65d2" style:font-size-asian="12pt" style:font-style-asian="normal" style:font-weight-asian="bold" style:font-name-complex="Calibri" style:font-size-complex="12pt" style:font-weight-complex="bold"/>
    </style:style>
    <style:style style:name="MP3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P5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MP6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M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T1" style:family="text">
      <style:text-properties officeooo:rsid="0015b571"/>
    </style:style>
    <style:style style:name="MT2" style:family="text">
      <style:text-properties fo:color="#000000"/>
    </style:style>
    <style:style style:name="MT3" style:family="text">
      <style:text-properties fo:color="#000000" style:text-underline-style="none" fo:background-color="transparent" loext:char-shading-value="0"/>
    </style:style>
    <style:style style:name="MT4" style:family="text">
      <style:text-properties officeooo:rsid="0015d8f1"/>
    </style:style>
    <style:style style:name="MT5" style:family="text">
      <style:text-properties officeooo:rsid="001298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Imagen1" text:anchor-type="paragraph" svg:x="2.224cm" svg:y="0.095cm" svg:width="2.113cm" svg:height="1.863cm" draw:z-index="1"><draw:image xlink:href="Pictures/100000000000097C0000085EBCF10DE4.jpg" xlink:type="simple" xlink:show="embed" xlink:actuate="onLoad"/></draw:frame><draw:frame draw:style-name="Mfr1" draw:name="Imagen2" text:anchor-type="paragraph" svg:x="0cm" svg:y="0.145cm" svg:width="1.953cm" svg:height="1.718cm" draw:z-index="3"><draw:image xlink:href="Pictures/100000000000025A0000021291AE6B88.png" xlink:type="simple" xlink:show="embed" xlink:actuate="onLoad"/></draw:frame></text:p>
            </table:table-cell>
            <table:table-cell table:style-name="Tabla9.A1" office:value-type="string">
              <text:p text:style-name="Header"/>
            </table:table-cell>
            <table:table-cell table:style-name="Tabla9.A1" office:value-type="string">
              <text:p text:style-name="MP2">CONVOCATORIA ERASMUS+ K103 <text:s text:c="11"/>EDUCACION SUPERIOR</text:p>
            </table:table-cell>
            <table:table-cell table:style-name="Tabla9.D1" office:value-type="string">
              <text:p text:style-name="MP3"><draw:frame draw:style-name="Mfr1" draw:name="Imagen3" text:anchor-type="paragraph" svg:x="0cm" svg:y="0.318cm" svg:width="2.621cm" svg:height="1.244cm" draw:z-index="5"><draw:image xlink:href="Pictures/10000000000002390000010E7F2E11FC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5"><text:span text:style-name="MT1">CIFP Villa de Agüimes </text:span>C/ Alcorac n.º 50, Polígono Residencial de Arinaga, Agüimes CP 35118 </text:p>
              <text:p text:style-name="MP6">Tel: 928188949 Fax: 928188950 <text:s/><text:span text:style-name="MT2"><text:s/></text:span><text:span text:style-name="MT3">www.cifpvilladeaguimes.es <text:s text:c="2"/></text:span><text:span text:style-name="MT4">cifpvilladeaguimes@gmail.com</text:span></text:p>
            </table:table-cell>
            <table:table-cell table:style-name="Tabla1.B1" office:value-type="string">
              <text:p text:style-name="MP7"><text:span text:style-name="MT5">Página </text:span><text:page-number text:select-page="current">2</text:page-number> <text:span text:style-name="MT5">de </text:span><text:span text:style-name="MT5"><text:page-count>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E EVALUACIÓN 5S</dc:title>
    <meta:initial-creator>aponher</meta:initial-creator>
    <meta:creation-date>2007-11-13T18:52:00</meta:creation-date>
    <dc:date>2017-03-27T15:51:05.435000000</dc:date>
    <meta:print-date>2016-11-29T09:38:26.011000000</meta:print-date>
    <meta:editing-cycles>48</meta:editing-cycles>
    <meta:editing-duration>PT2H16M12S</meta:editing-duration>
    <meta:generator>LibreOffice/4.4.3.2$Windows_x86 LibreOffice_project/88805f81e9fe61362df02b9941de8e38a9b5fd16</meta:generator>
    <meta:document-statistic meta:table-count="3" meta:image-count="3" meta:object-count="0" meta:page-count="2" meta:paragraph-count="40" meta:word-count="200" meta:character-count="1574" meta:non-whitespace-character-count="1191"/>
  </office:meta>
</office:document-meta>
</file>