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C0000085E6D071452BD8D46BD.jpg" manifest:media-type="image/jpeg"/>
  <manifest:file-entry manifest:full-path="Pictures/10000000000002390000010E307EFBE2AAC5AC6A.jpg" manifest:media-type="image/jpeg"/>
  <manifest:file-entry manifest:full-path="Pictures/100000000000025A00000212EF29269FFD2C7D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65cm" fo:margin-left="-0.199cm" table:align="left" style:writing-mode="lr-tb"/>
    </style:style>
    <style:style style:name="Tabla2.A" style:family="table-column">
      <style:table-column-properties style:column-width="8.624cm"/>
    </style:style>
    <style:style style:name="Tabla2.B" style:family="table-column">
      <style:table-column-properties style:column-width="8.6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P2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P3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3.217cm"/>
        </style:tab-stops>
      </style:paragraph-properties>
      <style:text-properties style:font-name="Arial" fo:font-size="11pt" officeooo:rsid="00080231" officeooo:paragraph-rsid="001a4c85" style:font-size-asian="11pt" style:font-size-complex="11pt"/>
    </style:style>
    <style:style style:name="P8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rsid="001d5108" officeooo:paragraph-rsid="001a4c85" style:font-size-asian="11pt" style:font-size-complex="11pt"/>
    </style:style>
    <style:style style:name="P9" style:family="paragraph" style:parent-style-name="Standard">
      <style:paragraph-properties fo:line-height="130%" fo:text-align="justify" style:justify-single-word="false"/>
      <style:text-properties style:font-name="Arial" fo:font-size="11pt" officeooo:paragraph-rsid="001a4c85" style:font-size-asian="11pt" style:font-size-complex="11pt"/>
    </style:style>
    <style:style style:name="P10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a4c85" style:font-size-asian="11pt" style:font-size-complex="11pt"/>
    </style:style>
    <style:style style:name="P11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c0fa4" style:font-size-asian="11pt" style:font-size-complex="11pt"/>
    </style:style>
    <style:style style:name="P12" style:family="paragraph" style:parent-style-name="Standard">
      <style:paragraph-properties fo:line-height="130%" fo:text-align="justify" style:justify-single-word="false" style:text-autospace="none" style:snap-to-layout-grid="false"/>
      <style:text-properties style:font-name="Arial" fo:font-size="11pt" officeooo:paragraph-rsid="001a4c85" style:font-size-asian="11pt" style:font-size-complex="11pt"/>
    </style:style>
    <style:style style:name="P13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rsid="00080231" officeooo:paragraph-rsid="001a4c85" style:font-size-asian="11pt" style:font-name-complex="Arial" style:font-size-complex="11pt"/>
    </style:style>
    <style:style style:name="P14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15" style:family="paragraph" style:parent-style-name="Standard">
      <style:paragraph-properties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size-complex="11pt"/>
    </style:style>
    <style:style style:name="P16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paragraph-rsid="001a4c85" style:font-size-asian="20pt" style:font-weight-asian="bold" style:font-size-complex="20pt"/>
    </style:style>
    <style:style style:name="P18" style:family="paragraph" style:parent-style-name="Standard">
      <style:paragraph-properties fo:line-height="130%" fo:text-align="center" style:justify-single-word="false"/>
      <style:text-properties style:font-name="Arial" fo:font-size="20pt" fo:font-weight="bold" officeooo:paragraph-rsid="001a4c85" style:font-size-asian="20pt" style:font-weight-asian="bold" style:font-size-complex="20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102cm"/>
        </style:tab-stops>
      </style:paragraph-properties>
      <style:text-properties style:font-name="Arial" fo:font-size="16pt" fo:font-weight="normal" officeooo:paragraph-rsid="001a4c85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30%" fo:text-align="justify" style:justify-single-word="false" style:shadow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name-complex="Arial" style:font-size-complex="11pt" style:font-style-complex="italic"/>
    </style:style>
    <style:style style:name="P24" style:family="paragraph" style:parent-style-name="Standard">
      <style:paragraph-properties fo:margin-top="0.101cm" fo:margin-bottom="0.101cm" loext:contextual-spacing="false"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101cm" fo:margin-bottom="0.101cm" loext:contextual-spacing="false" fo:line-height="130%" fo:text-align="justify" style:justify-single-word="false" fo:break-before="pag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27" style:family="paragraph" style:parent-style-name="Standard" style:list-style-name="WW8Num2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28" style:family="paragraph" style:parent-style-name="Standard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29" style:family="paragraph" style:parent-style-name="Standard" style:list-style-name="WW8Num2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rsid="001c0fa4" officeooo:paragraph-rsid="001c0fa4" style:font-size-asian="11pt" style:font-name-complex="Arial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3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font-name="Arial" fo:font-size="11pt" officeooo:paragraph-rsid="001a4c85" style:font-size-asian="11pt" style:font-name-complex="Arial" style:font-size-complex="11pt"/>
    </style:style>
    <style:style style:name="P31" style:family="paragraph" style:parent-style-name="Standard" style:master-page-name="">
      <loext:graphic-properties draw:fill="none"/>
      <style:paragraph-properties fo:margin-left="0.101cm" fo:margin-right="0cm" fo:line-height="130%" fo:text-align="justify" style:justify-single-word="false" fo:orphans="2" fo:widows="2" fo:text-indent="-0.101cm" style:auto-text-indent="false" style:page-number="auto" fo:background-color="transparent" style:text-autospace="none" style:writing-mode="lr-tb">
        <style:tab-stops>
          <style:tab-stop style:position="0.397cm"/>
          <style:tab-stop style:position="1.102cm"/>
        </style:tab-stops>
      </style:paragraph-properties>
      <style:text-properties style:font-name="Arial" fo:font-size="11pt" officeooo:paragraph-rsid="001a4c85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cm"/>
          <style:tab-stop style:position="0.102cm"/>
        </style:tab-stops>
      </style:paragraph-properties>
      <style:text-properties style:font-name="Arial" fo:font-size="6pt" fo:font-weight="normal" officeooo:paragraph-rsid="001a4c85" style:font-size-asian="5.25pt" style:font-weight-asian="normal" style:font-size-complex="6pt" style:font-weight-complex="normal"/>
    </style:style>
    <style:style style:name="P33" style:family="paragraph" style:parent-style-name="Default">
      <style:paragraph-properties fo:margin-top="0cm" fo:margin-bottom="0cm" loext:contextual-spacing="false" fo:text-align="center" style:justify-single-word="false"/>
      <style:text-properties fo:color="#6666ff" style:font-name="Calibri" fo:font-size="18pt" fo:language="es" fo:country="ES" fo:font-weight="bold" officeooo:rsid="001a4c85" officeooo:paragraph-rsid="001a4c85" style:font-size-asian="18pt" style:font-weight-asian="bold" style:font-name-complex="Calibri" style:font-size-complex="18pt" style:font-weight-complex="bold"/>
    </style:style>
    <style:style style:name="T1" style:family="text">
      <style:text-properties officeooo:rsid="0015b571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transparent" loext:char-shading-value="0"/>
    </style:style>
    <style:style style:name="T4" style:family="text">
      <style:text-properties officeooo:rsid="0015d8f1"/>
    </style:style>
    <style:style style:name="T5" style:family="text">
      <style:text-properties officeooo:rsid="00129831"/>
    </style:style>
    <style:style style:name="T6" style:family="text">
      <style:text-properties officeooo:rsid="001a4c85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10pt" fo:font-weight="bold" officeooo:rsid="0015b571" style:font-size-asian="10pt" style:font-weight-asian="bold" style:font-size-complex="10pt" style:font-weight-complex="bold"/>
    </style:style>
    <style:style style:name="T10" style:family="text">
      <style:text-properties officeooo:rsid="001de6d6"/>
    </style:style>
    <style:style style:name="T11" style:family="text">
      <style:text-properties officeooo:rsid="001d5108"/>
    </style:style>
    <style:style style:name="T12" style:family="text">
      <style:text-properties style:font-name-complex="Arial"/>
    </style:style>
    <style:style style:name="T13" style:family="text">
      <style:text-properties officeooo:rsid="001de6d6" style:font-name-complex="Arial"/>
    </style:style>
    <style:style style:name="T14" style:family="text">
      <style:text-properties officeooo:rsid="00195bd9" style:font-name-complex="Arial"/>
    </style:style>
    <style:style style:name="T15" style:family="text">
      <style:text-properties officeooo:rsid="001c169f" style:font-name-complex="Arial"/>
    </style:style>
    <style:style style:name="T16" style:family="text">
      <style:text-properties officeooo:rsid="001a65c8" style:font-name-complex="Arial"/>
    </style:style>
    <style:style style:name="T17" style:family="text">
      <style:text-properties officeooo:rsid="001c0fa4" style:font-name-complex="Arial"/>
    </style:style>
    <style:style style:name="T18" style:family="text">
      <style:text-properties style:font-name-complex="Times New Roman"/>
    </style:style>
    <style:style style:name="T19" style:family="text">
      <style:text-properties officeooo:rsid="001a65c8"/>
    </style:style>
    <style:style style:name="T20" style:family="text">
      <style:text-properties officeooo:rsid="001ec522"/>
    </style:style>
    <style:style style:name="T21" style:family="text">
      <style:text-properties fo:font-size="15pt" officeooo:rsid="001a4c85" style:font-size-asian="15pt" style:font-size-complex="15pt"/>
    </style:style>
    <style:style style:name="T22" style:family="text">
      <style:text-properties officeooo:rsid="001c0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<text:span text:style-name="T21">BASES REGULADORAS DE LA TERCERA EDICIÓN DEL CONCURSO</text:span><text:span text:style-name="T6"> </text:span></text:p>
      <text:p text:style-name="P17"/>
      <text:p text:style-name="P18">“Innovando s’emprende”</text:p>
      <text:p text:style-name="P15"/>
      <text:p text:style-name="P15">Bases reguladoras</text:p>
      <text:p text:style-name="P20"/>
      <text:p text:style-name="P20">Primera: Objeto</text:p>
      <text:p text:style-name="P9"><text:span text:style-name="T10"><text:tab/>El presente documento tiene por objetivo es</text:span> establecer las <text:span text:style-name="T10">bases</text:span> por las que se regirá el concurso de ideas empresariales <text:span text:style-name="T6">que se celebrará en el </text:span>CIFP Villa de Agüimes <text:span text:style-name="T6">para el curso 2016/17</text:span>.</text:p>
      <text:p text:style-name="P21"/>
      <text:p text:style-name="P21">Segunda: Finalidad </text:p>
      <text:p text:style-name="P9"><text:tab/>Con este concurso se pretende fomentar el espíritu emprendedor <text:span text:style-name="T10">e innovador en <text:s/>el alumnado del CIFP Villa de Agüimes así como, sus</text:span> capacidades técnicas, <text:span text:style-name="T10">económicas y financieras </text:span>necesarias para la creación de un proyecto empresarial viable <text:span text:style-name="T10">por los mismos.</text:span></text:p>
      <text:p text:style-name="P21"/>
      <text:p text:style-name="P21">Tercera: Participantes.</text:p>
      <text:p text:style-name="P9"><text:tab/><text:span text:style-name="T22">Podrá participar en este concurso e</text:span>l alumnado <text:span text:style-name="T10">matriculado en alguno de los </text:span>ciclos f<text:span text:style-name="T10">ormativos</text:span> <text:span text:style-name="T6">que se imparten en el CIFP Villa de Agüimes </text:span>durante el curso escolar 201<text:span text:style-name="T6">6</text:span>-201<text:span text:style-name="T6">7.</text:span></text:p>
      <text:p text:style-name="P24"/>
      <text:p text:style-name="P24">Cuarta: Presentación de Proyectos <text:span text:style-name="T22">empresariales</text:span>.</text:p>
      <text:p text:style-name="P10"><text:span text:style-name="T12"><text:tab/>Los proyectos presentados tendrán como objetivo proponer una idea de negocio que pueda dar origen a una realidad empresarial. Se valorará tanto la creatividad, originalidad e innovación del proyecto, así como su viabilidad </text:span><text:span text:style-name="T13">futura</text:span><text:span text:style-name="T12">. </text:span></text:p>
      <text:p text:style-name="P10"><text:span text:style-name="T12"/></text:p>
      <text:p text:style-name="P10"><text:span text:style-name="T12"><text:tab/>Los proyectos podrán ser elaborados y presentados de forma individual o en equipo </text:span><text:span text:style-name="T14">(con un máximo de cuatro componentes). </text:span><text:span text:style-name="T13">Pudiendo </text:span><text:span text:style-name="T15">pertenecer </text:span><text:span text:style-name="T13">a una o a varias familias profesionales</text:span><text:span text:style-name="T12">.</text:span></text:p>
      <text:p text:style-name="P11"><text:span text:style-name="T12"><text:tab/></text:span></text:p>
      <text:p text:style-name="P11"><text:span text:style-name="T13"><text:tab/>E</text:span><text:span text:style-name="T12">l alumnado deberá </text:span><text:span text:style-name="T13">presentar <text:s/>en la Secretaria del Centro, debidamente cumplimentada </text:span><text:span text:style-name="T12">la solicitud de participación </text:span><text:span text:style-name="T17">en el concurso </text:span><text:span text:style-name="T12">recogida en el </text:span><text:span text:style-name="T7">Anexo I</text:span><text:span text:style-name="T8">. </text:span><text:span text:style-name="T12"><text:s/></text:span><text:span text:style-name="T14">El Proyecto </text:span><text:span text:style-name="T17">empresarial </text:span><text:span text:style-name="T14">se </text:span><text:span text:style-name="T13">remitirá</text:span><text:span text:style-name="T14"> en formato electrónico </text:span><text:span text:style-name="T13">al email que en su momento se les facilite</text:span><text:span text:style-name="T14">.</text:span><text:span text:style-name="T12"> El plazo de presentación de los proyectos empresariales elaborados s</text:span><text:span text:style-name="T13">erá desde </text:span><text:span text:style-name="T12">el día </text:span><text:span text:style-name="T17">0</text:span><text:span text:style-name="T12">1 de </text:span><text:span text:style-name="T17">Diciembre</text:span><text:span text:style-name="T12"> de 201</text:span><text:span text:style-name="T17">6</text:span><text:span text:style-name="T16"> </text:span><text:span text:style-name="T13">al</text:span><text:span text:style-name="T12"> </text:span><text:span text:style-name="T17">3</text:span><text:span text:style-name="T12"> de </text:span><text:span text:style-name="T17">febrero</text:span><text:span text:style-name="T12"> de 201</text:span><text:span text:style-name="T17">7</text:span><text:span text:style-name="T12"> <text:s/></text:span><text:span text:style-name="T13">ambos inclusive</text:span><text:span text:style-name="T18">.</text:span></text:p>
      <text:p text:style-name="P22"/>
      <text:p text:style-name="P26">Quinta: Premios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Concepto</text:p>
          </table:table-cell>
          <table:table-cell table:style-name="Tabla2.B1" office:value-type="string">
            <text:p text:style-name="P16">Importe</text:p>
          </table:table-cell>
        </table:table-row>
        <table:table-row table:style-name="Tabla2.1">
          <table:table-cell table:style-name="Tabla2.A1" office:value-type="string">
            <text:p text:style-name="P10">Primer Premio</text:p>
          </table:table-cell>
          <table:table-cell table:style-name="Tabla2.B1" office:value-type="string">
            <text:p text:style-name="P10"><text:span text:style-name="T19">Material para el proyecto empresarial </text:span>(Valorado en 400 €)</text:p>
          </table:table-cell>
        </table:table-row>
        <table:table-row table:style-name="Tabla2.1">
          <table:table-cell table:style-name="Tabla2.A1" office:value-type="string">
            <text:p text:style-name="P10">Segundo Premio</text:p>
          </table:table-cell>
          <table:table-cell table:style-name="Tabla2.B1" office:value-type="string">
            <text:p text:style-name="P10"><text:span text:style-name="T19">Material para el proyecto empresarial</text:span>(Valorada en 250 €)</text:p>
          </table:table-cell>
        </table:table-row>
        <table:table-row table:style-name="Tabla2.1">
          <table:table-cell table:style-name="Tabla2.A1" office:value-type="string">
            <text:p text:style-name="P10">Tercer Premio</text:p>
          </table:table-cell>
          <table:table-cell table:style-name="Tabla2.B1" office:value-type="string">
            <text:p text:style-name="P12"><text:span text:style-name="T19">Material para el proyecto empresarial</text:span> (Valorada en 150 €)</text:p>
          </table:table-cell>
        </table:table-row>
      </table:table>
      <text:p text:style-name="P8"/>
      <text:p text:style-name="P8"><text:tab/>Los <text:span text:style-name="T10">proyectos</text:span> ganadores serán los que representen al CIFP Villa de Agüimes, en los concursos de Proyectos empresariales o de Emprendimiento <text:span text:style-name="T10">en los que </text:span>participe el centro <text:span text:style-name="T22">(Fyde Cajacanarias, Fundación Disa, Programa Tucrea de la SPEGC, etc). A estos efectos y considerando que algunos de estos concursos tienen como requisito de acceso que los proyectos pertenezcan a ciclos superiores, se constituirá una lista de reserva de los proyectos no ganadores.</text:span></text:p>
      <text:p text:style-name="P22"/>
      <text:p text:style-name="P22">Sexta: Criterios de valoración.</text:p>
      <text:p text:style-name="P14"><text:tab/>Para <text:span text:style-name="T10">evaluar</text:span> los proyectos, el jurado del centro educativo tendrá en cuenta los siguientes criterios:</text:p>
      <text:list xml:id="list2964739401210494041" text:style-name="WW8Num2">
        <text:list-item>
          <text:p text:style-name="P27">Grado de innovación del producto o servicio.</text:p>
        </text:list-item>
        <text:list-item>
          <text:p text:style-name="P27">Grado de originalidad del proyecto.</text:p>
        </text:list-item>
        <text:list-item>
          <text:p text:style-name="P27">Grado de calidad y argumentación del proyecto.</text:p>
        </text:list-item>
        <text:list-item>
          <text:p text:style-name="P27">Grado de desarrollo de los distintos apartados del proyecto.</text:p>
        </text:list-item>
        <text:list-item>
          <text:p text:style-name="P27">Viabilidad técnica, económica y financiera de la idea de negocio o actividad empresarial propuesta.</text:p>
        </text:list-item>
        <text:list-item>
          <text:p text:style-name="P27">Posibilidad de llevar el proyecto a la realidad.</text:p>
        </text:list-item>
        <text:list-item>
          <text:p text:style-name="P29">Elevator picht y d<text:span text:style-name="T10">efensa oral ante el jurado del proyecto en un tiempo máximo de 10 mínutos.</text:span></text:p>
        </text:list-item>
      </text:list>
      <text:p text:style-name="P23"/>
      <text:p text:style-name="P23">Séptima: Comisión Evaluadora. </text:p>
      <text:p text:style-name="P31"><text:tab/><text:tab/><text:tab/>Los proyectos serán evaluados y seleccionados por un jurado integrado por las siguientes personas del centro educativo:</text:p>
      <text:p text:style-name="P28">- Presidencia: el Director del CIFP Villa de Agüimes o persona en quien delegue.</text:p>
      <text:p text:style-name="P28">- Vocales: la Dirección del centro educativo podrá nombrar hasta un máximo de cinco vocales de entre los miembros de la comunidad educativa (profesorado, alumnado, personal de administración y servicios, empresas, <text:span text:style-name="T11">Administración Pública</text:span>).</text:p>
      <text:p text:style-name="P28">- Secretaría: actuará ejerciendo dicha función la persona que ostente la Vicedirección del centro educativo u otro miembro del Equipo Directivo, actuando con voz pero sin voto.</text:p>
      <text:p text:style-name="P28"/>
      <text:p text:style-name="P30"><text:soft-page-break/><text:tab/><text:tab/>No podrán participar en el órgano de selección los docentes que hayan asumido labores de asesoría o tutoría de los proyectos empresariales del alumnado.</text:p>
      <text:p text:style-name="P14"/>
      <text:p text:style-name="P14"><text:tab/>La comisión evaluadora se constituirá al finalizar el plazo de presentación de solicitudes, y deberá emitir el fallo antes del <text:span text:style-name="T22">1</text:span>0 de marzo de 201<text:span text:style-name="T20">6</text:span>. Su composición se hará pública junto con el acta del fallo de<text:span text:style-name="T20">l concurso </text:span>en el tablón de anuncios y página web del centro.</text:p>
      <text:p text:style-name="P25"/>
      <text:p text:style-name="P25">Octava: Entrega de premios.</text:p>
      <text:p text:style-name="P13"><text:tab/>La entrega de premios se realizará en un acto institucional, donde <text:s/>los grupos premiados <text:span text:style-name="T20">podrán presentar </text:span>sus proyectos y se les <text:span text:style-name="T20">hará entrega de los premios co</text:span>rrespondient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s" fo:country="ES" fo:font-style="italic" fo:font-weight="bold" style:font-name-asian="Times" style:font-family-asian="Times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name-asian="Times" style:font-family-asian="Times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-asian="SimSun1" style:font-family-asian="SimSun, 宋体" style:font-pitch-asian="variable"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7.272cm" table:align="center" style:writing-mode="lr-tb"/>
    </style:style>
    <style:style style:name="Tabla9.A" style:family="table-column">
      <style:table-column-properties style:column-width="2.2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9.707cm"/>
    </style:style>
    <style:style style:name="Tabla9.D" style:family="table-column">
      <style:table-column-properties style:column-width="2.868cm"/>
    </style:style>
    <style:style style:name="Tabla9.1" style:family="table-row">
      <style:table-row-properties style:row-height="2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7.905cm" fo:margin-left="0.086cm" table:align="left" style:writing-mode="lr-tb"/>
    </style:style>
    <style:style style:name="Tabla1.A" style:family="table-column">
      <style:table-column-properties style:column-width="15.919cm"/>
    </style:style>
    <style:style style:name="Tabla1.B" style:family="table-column">
      <style:table-column-properties style:column-width="1.986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Tabla1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MP2" style:family="paragraph" style:parent-style-name="Default">
      <style:paragraph-properties fo:margin-top="0cm" fo:margin-bottom="0cm" loext:contextual-spacing="false" fo:text-align="center" style:justify-single-word="false"/>
      <style:text-properties fo:color="#6666ff" style:font-name="Calibri" fo:font-size="18pt" fo:language="es" fo:country="ES" fo:font-weight="bold" officeooo:rsid="001a4c85" officeooo:paragraph-rsid="001a4c85" style:font-size-asian="18pt" style:font-weight-asian="bold" style:font-name-complex="Calibri" style:font-size-complex="18pt" style:font-weight-complex="bold"/>
    </style:style>
    <style:style style:name="MP3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P5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MP6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M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T1" style:family="text">
      <style:text-properties fo:font-size="10pt" fo:font-weight="bold" officeooo:rsid="0015b571" style:font-size-asian="10pt" style:font-weight-asian="bold" style:font-size-complex="10pt" style:font-weight-complex="bold"/>
    </style:style>
    <style:style style:name="MT2" style:family="text">
      <style:text-properties officeooo:rsid="0015b571"/>
    </style:style>
    <style:style style:name="MT3" style:family="text">
      <style:text-properties fo:color="#000000"/>
    </style:style>
    <style:style style:name="MT4" style:family="text">
      <style:text-properties fo:color="#000000" style:text-underline-style="none" fo:background-color="transparent" loext:char-shading-value="0"/>
    </style:style>
    <style:style style:name="MT5" style:family="text">
      <style:text-properties officeooo:rsid="0015d8f1"/>
    </style:style>
    <style:style style:name="MT6" style:family="text">
      <style:text-properties officeooo:rsid="001298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Imagen1" text:anchor-type="paragraph" svg:x="2.224cm" svg:y="0.095cm" svg:width="2.113cm" svg:height="1.863cm" draw:z-index="0"><draw:image xlink:href="Pictures/100000000000097C0000085E6D071452BD8D46BD.jpg" xlink:type="simple" xlink:show="embed" xlink:actuate="onLoad"/></draw:frame><draw:frame draw:style-name="Mfr1" draw:name="Imagen2" text:anchor-type="paragraph" svg:x="0cm" svg:y="0.145cm" svg:width="1.953cm" svg:height="1.718cm" draw:z-index="3"><draw:image xlink:href="Pictures/100000000000025A00000212EF29269FFD2C7D56.png" xlink:type="simple" xlink:show="embed" xlink:actuate="onLoad"/></draw:frame></text:p>
            </table:table-cell>
            <table:table-cell table:style-name="Tabla9.A1" office:value-type="string">
              <text:p text:style-name="Header"/>
            </table:table-cell>
            <table:table-cell table:style-name="Tabla9.A1" office:value-type="string">
              <text:p text:style-name="MP2">BASES CONCURSO III EDICIÓN</text:p>
              <text:p text:style-name="MP2">“INNOVANDO S´EMPRENDE”</text:p>
            </table:table-cell>
            <table:table-cell table:style-name="Tabla9.D1" office:value-type="string">
              <text:p text:style-name="MP3"><draw:frame draw:style-name="Mfr1" draw:name="Imagen3" text:anchor-type="paragraph" svg:x="0cm" svg:y="0.318cm" svg:width="2.621cm" svg:height="1.244cm" draw:z-index="6"><draw:image xlink:href="Pictures/10000000000002390000010E307EFBE2AAC5AC6A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5"><text:span text:style-name="MT1">CIFP Villa de Agüimes </text:span><text:span text:style-name="MT2"><text:s text:c="2"/></text:span>C/ Alcorac n.º 50, Polígono Residencial de Arinaga, Agüimes CP 35118 </text:p>
              <text:p text:style-name="MP6">Tel: 928188949 Fax: 928188950 <text:s/><text:span text:style-name="MT3"><text:s/></text:span><text:span text:style-name="MT4">www.cifpvilladeaguimes.es <text:s text:c="2"/></text:span><text:span text:style-name="MT5">cifpvilladeaguimes@gmail.com</text:span></text:p>
            </table:table-cell>
            <table:table-cell table:style-name="Tabla1.B1" office:value-type="string">
              <text:p text:style-name="MP7"><text:span text:style-name="MT6">Página </text:span><text:page-number text:select-page="current">3</text:page-number> <text:span text:style-name="MT6">de </text:span><text:span text:style-name="MT6"><text:page-count>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E EVALUACIÓN 5S</dc:title>
    <meta:initial-creator>aponher</meta:initial-creator>
    <meta:creation-date>2007-11-13T18:52:00</meta:creation-date>
    <dc:date>2016-12-01T12:40:00.224000000</dc:date>
    <meta:print-date>2016-11-29T09:38:26.011000000</meta:print-date>
    <meta:editing-cycles>45</meta:editing-cycles>
    <meta:editing-duration>PT2H12M48S</meta:editing-duration>
    <meta:generator>LibreOffice/5.0.5.2$Windows_x86 LibreOffice_project/55b006a02d247b5f7215fc6ea0fde844b30035b3</meta:generator>
    <meta:document-statistic meta:table-count="3" meta:image-count="3" meta:object-count="0" meta:page-count="3" meta:paragraph-count="47" meta:word-count="678" meta:character-count="4413" meta:non-whitespace-character-count="3756"/>
  </office:meta>
</office:document-meta>
</file>